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C0000037DEE27B3FE57BA53D4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adrão">
        <draw:frame draw:style-name="gr1" draw:text-style-name="P1" draw:layer="layout" svg:width="14.138cm" svg:height="18.901cm" svg:x="3.43cm" svg:y="5.399cm">
          <draw:image xlink:href="Pictures/100000000000029C0000037DEE27B3FE57BA53D4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4.3.2$Windows_X86_64 LibreOffice_project/747b5d0ebf89f41c860ec2a39efd7cb15b54f2d8</meta:generator>
  </office:meta>
</office:document-meta>
</file>